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text-properties fo:font-size="8pt" fo:font-weight="bold" style:font-size-asian="8pt" style:font-weight-asian="bold" style:font-weight-complex="bold"/>
    </style:style>
    <style:style style:name="P4" style:family="paragraph" style:parent-style-name="Standard">
      <style:text-properties fo:font-size="10pt" style:font-size-asian="10pt"/>
    </style:style>
    <style:style style:name="P5" style:family="paragraph" style:parent-style-name="Standard">
      <style:text-properties fo:font-size="15pt" style:font-size-asian="15pt"/>
    </style:style>
    <style:style style:name="P6" style:family="paragraph" style:parent-style-name="Standard">
      <style:text-properties fo:font-size="22pt" style:font-size-asian="22pt" style:font-size-complex="22pt"/>
    </style:style>
    <style:style style:name="P7" style:family="paragraph" style:parent-style-name="Standard">
      <style:paragraph-properties fo:padding="0.074cm" fo:border-left="none" fo:border-right="none" fo:border-top="none" fo:border-bottom="0.002cm solid #000000" style:join-border="false"/>
    </style:style>
    <style:style style:name="P8" style:family="paragraph" style:parent-style-name="Heading_20_1">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0pt" style:font-size-asian="10pt"/>
    </style:style>
    <style:style style:name="T4" style:family="text">
      <style:text-properties fo:font-size="15pt" style:font-size-asian="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IPZV Basispass Pferdekunde</text:h>
      <text:p text:style-name="Standard"/>
      <text:p text:style-name="Standard"/>
      <text:p text:style-name="Standard"><text:span text:style-name="T1">Termin:</text:span> </text:p>
      <text:p text:style-name="Standard">Kurs: Sonntag, den 22.03.2020, weiterer Termine nach Absprache über Ostern</text:p>
      <text:p text:style-name="Standard">Prüfung: Ostermontag, den 13.04.2020</text:p>
      <text:p text:style-name="Standard"/>
      <text:p text:style-name="Standard"><text:span text:style-name="T1">Lehrgangsleitung: </text:span>Birgit Quasnitschka, IPZV Trainer B</text:p>
      <text:p text:style-name="Standard"/>
      <text:p text:style-name="Standard"><text:span text:style-name="T1">Ort</text:span>: Waechterhof Rosbach</text:p>
      <text:p text:style-name="Standard"/>
      <text:p text:style-name="Standard"><text:span text:style-name="T1">Kosten:</text:span> 175 Euro mit eigenem Pferd zzgl. Prüfungsgebühr, Urkunde und Nadel</text:p>
      <text:p text:style-name="Standard"/>
      <text:p text:style-name="Standard"/>
      <text:p text:style-name="Standard">Vorbereitungslehrgang für Jugendliche (ab 12 Jahren) und Erwachsene auf die entsprechende Prüfung gemäß der Ausbildung- und Prüfungsordnung (API) des IPZV.</text:p>
      <text:p text:style-name="Standard"/>
      <text:p text:style-name="Standard"><text:span text:style-name="T2">Wichtig</text:span>: Alle Reiter die ein IPZV Reitabzeichen ablegen möchten, müssen vor dem entsprechenden Reitabzeichenlehrgang den Basispass bestanden haben!</text:p>
      <text:p text:style-name="Standard"/>
      <text:p text:style-name="Standard"/>
      <text:p text:style-name="Standard"/>
      <text:p text:style-name="P2">Lehrgangsinhalt: </text:p>
      <text:p text:style-name="Standard"/>
      <text:p text:style-name="Standard"/>
      <text:p text:style-name="Standard"><text:span text:style-name="T2">Praxis</text:span>: Umgang mit dem Pferd:</text:p>
      <text:p text:style-name="Standard">Führen, Anbinden, Pferdepflege, Pferdeverhalten, Grundtechnik Verladen</text:p>
      <text:p text:style-name="Standard"/>
      <text:p text:style-name="Standard"/>
      <text:p text:style-name="Standard"><text:span text:style-name="T2">Theorie:</text:span> Verhaltensgerechter Umgang mit dem Pferd, Sicherheit und Unfallverhütung, Fütterung, Pferdepflege, Pferdehaltung, wesentliche Erkrankungen, Kenntnisse Wurmkuren und Impfungen, Erste Hilfe Maßnahmen und Tierschutz</text:p>
      <text:p text:style-name="Standard"/>
      <text:p text:style-name="Standard"/>
      <text:p text:style-name="Standard"/>
      <text:p text:style-name="Standard"/>
      <text:p text:style-name="Standard"/>
      <text:p text:style-name="Standard"/>
      <text:p text:style-name="Standard"/>
      <text:p text:style-name="Standard">Weitere Informationen zu dem Kurs bei:</text:p>
      <text:p text:style-name="Standard">Birgit Quasnitschka</text:p>
      <text:p text:style-name="Standard">0177-8033298</text:p>
      <text:p text:style-name="Standard"><text:a xlink:type="simple" xlink:href="mailto:bquassel@gmx.de"><text:span text:style-name="Internet_20_link">bquassel@gmx.de</text:span></text:a></text:p>
      <text:p text:style-name="Standard"/>
      <text:p text:style-name="Standard"/>
      <text:p text:style-name="Standard"/>
      <text:p text:style-name="P7"/>
      <text:p text:style-name="P1"/>
      <text:p text:style-name="P1"/>
      <text:p text:style-name="P1"/>
      <text:p text:style-name="P1"/>
      <text:p text:style-name="P1"><text:soft-page-break/></text:p>
      <text:p text:style-name="P6"><text:span text:style-name="T1">Anmeldung</text:span><text:span text:style-name="T1">:</text:span></text:p>
      <text:p text:style-name="P1"/>
      <text:p text:style-name="P1"/>
      <text:p text:style-name="P1">Basispass IPZV</text:p>
      <text:p text:style-name="P1"/>
      <text:p text:style-name="P1">2020</text:p>
      <text:p text:style-name="P1"/>
      <text:p text:style-name="P1"/>
      <text:p text:style-name="Standard">Name:<text:span text:style-name="T3">____________________________________________________________</text:span></text:p>
      <text:p text:style-name="P4"/>
      <text:p text:style-name="Standard">Anschrift:_______________________________________________</text:p>
      <text:p text:style-name="Standard"/>
      <text:p text:style-name="P4">____________________________________________________________</text:p>
      <text:p text:style-name="Standard"/>
      <text:p text:style-name="Standard">Geburtsdatum:___________________________________________</text:p>
      <text:p text:style-name="Standard"/>
      <text:p text:style-name="Standard">Geburtsort:______________________________________________</text:p>
      <text:p text:style-name="Standard"/>
      <text:p text:style-name="Standard">Telefon:_________________________________________________</text:p>
      <text:p text:style-name="Standard"/>
      <text:p text:style-name="Standard">Handy:__________________________________________________</text:p>
      <text:p text:style-name="Standard"/>
      <text:p text:style-name="Standard">eMail:___________________________________________________</text:p>
      <text:p text:style-name="Standard"/>
      <text:p text:style-name="Standard">Verein:___________________________________________________</text:p>
      <text:p text:style-name="Standard"/>
      <text:p text:style-name="Standard"/>
      <text:p text:style-name="Standard"/>
      <text:p text:style-name="Standard"/>
      <text:p text:style-name="Standard">Hiermit melde ich mich/meine Tochter/meinen Sohn zum Lehrgang Basispass IPZV verbindlich an. Die Anzahlung von 100 € habe ich der Anmeldung beigefügt. Mir ist bekannt, dass bei Nichtteilnahme die Anzahlung nicht zurückerstattet wird, es sei denn, ich finde eine/n Ersatzteilnehmer/in.<text:span text:style-name="T4"> </text:span>Die genannten Pferde müssen entsprechend den IPZV–Vorschriften geimpft und ausreichend Haftpflicht versichert sein und aus einem gesunden Bestand kommen. Die Teilnahme erfolgt auf eigene Gefahr. Die Reiter und Pferdebesitzer haften uneingeschränkt nach § 833 BGB. Während der gesamten Veranstaltung bleibt der Reiter/Tierhüter i.S. des § 834 BGB. Der teilnehmende Reiter unterwirft sich der IPZV Rechtsordnung.</text:p>
      <text:p text:style-name="P5"/>
      <text:p text:style-name="Standard"/>
      <text:p text:style-name="Standard"/>
      <text:p text:style-name="Standard"/>
      <text:p text:style-name="Standard"/>
      <text:p text:style-name="Standard">-------------------- <text:s text:c="21"/>--------------------------------------------------</text:p>
      <text:p text:style-name="P3">(Datum) <text:s text:c="60"/>(Unterschrift, bei Minderjährigen: Unterschrift eines Erziehungsberechtig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23:27:48</meta:creation-date>
    <dc:date>2020-02-27T09:05:23</dc:date>
    <meta:editing-duration>PT21M43S</meta:editing-duration>
    <meta:editing-cycles>10</meta:editing-cycles>
    <meta:generator>OpenOffice.org/3.4.1$Unix OpenOffice.org_project/341m1$Build-9593</meta:generator>
    <meta:document-statistic meta:table-count="0" meta:image-count="0" meta:object-count="0" meta:page-count="2" meta:paragraph-count="32" meta:word-count="238" meta:character-count="2501"/>
  </office:meta>
</office:document-meta>
</file>